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OSNOVNA ŠKOLA "PETAR ZORANIĆ" NIN</text:span></text:p>
      <text:p text:style-name="Standard"><text:span text:style-name="T2">Dr. Franje Tuđmana 3</text:span></text:p>
      <text:p text:style-name="Standard"><text:span text:style-name="T2">23232 Nin</text:span></text:p>
      <text:p text:style-name="P2"/>
      <text:p text:style-name="Standard"><text:span text:style-name="T2">KLASA: 003-06/19-01/23</text:span></text:p>
      <text:p text:style-name="Standard"><text:span text:style-name="T2">URBROJ: 2198-1-33-19-2</text:span></text:p>
      <text:p text:style-name="P2"/>
      <text:p text:style-name="Standard"><text:span text:style-name="T2">U Ninu,</text:span><text:bookmark text:name="_GoBack"/><text:span text:style-name="T2"> 28.10.2019.</text:span></text:p>
      <text:p text:style-name="P2"/>
      <text:p text:style-name="P3"/>
      <text:p text:style-name="P6"><text:span text:style-name="T2">ZAPISNIK SA 3. SJEDNICE</text:span></text:p>
      <text:p text:style-name="P6"><text:span text:style-name="T2">ŠKOLSKOG ODBORA</text:span></text:p>
      <text:p text:style-name="P6"><text:span text:style-name="T2">(SKRAĆENI)</text:span></text:p>
      <text:p text:style-name="P5"/>
      <text:p text:style-name="Standard"><text:span text:style-name="T3">Sjednica Školskog odbora održana je 28.10.2019. u 18:00 sati <text:s/>u prostorijama Matične škole u Ninu.</text:span></text:p>
      <text:p text:style-name="P4"/>
      <text:p text:style-name="Standard"><text:span text:style-name="T3">Nazočni. Monika Čvrljević, Sanja Glavan, Željana Popić, Martina Jelenković, Ana Čulina, Ana Pavlović.</text:span></text:p>
      <text:p text:style-name="Standard"><text:span text:style-name="T3">Nenazočan: Luka Ramić (opravdao svoj nedolazak)</text:span></text:p>
      <text:p text:style-name="P4"/>
      <text:p text:style-name="Standard"><text:span text:style-name="T3">OSTALI NAZOČNI:</text:span></text:p>
      <text:p text:style-name="Standard"><text:span text:style-name="T3">Kata Knežević – v.d. ravnatelja</text:span></text:p>
      <text:p text:style-name="Standard"><text:span text:style-name="T3">Frane Marić <text:s/>- tajnik</text:span></text:p>
      <text:p text:style-name="P4"/>
      <text:p text:style-name="Standard"><text:span text:style-name="T3">Zapisničar : Frane Marić (tajnik)</text:span></text:p>
      <text:p text:style-name="P4"/>
      <text:p text:style-name="P4"/>
      <text:p text:style-name="P4"/>
      <text:p text:style-name="Standard"><text:span text:style-name="T3">Sjednicom predsjedava predsjednica Školskog odbora Željana Popić.</text:span></text:p>
      <text:p text:style-name="P4"/>
      <text:p text:style-name="Standard"><text:span text:style-name="T3">Predsjednica Školskog odbora predložila je sljedeći dnevni red:</text:span></text:p>
      <text:p text:style-name="P4"/>
      <text:p text:style-name="P7"><text:span text:style-name="T3">1. Usvajanje zapisnika s prethodne sjednice Školskog odbora</text:span></text:p>
      <text:p text:style-name="P7"><text:span text:style-name="T3">2.</text:span> Davanje suglasnosti za zapošljavanje po raspisanim natječajima, Engleski i Talijanski jezik, Matematika, Razredna nastava, Hrvatski jezik, Glazbena kultura <text:s text:c="5"/></text:p>
      <text:p text:style-name="P7"><text:span text:style-name="T3">3. Razno</text:span></text:p>
      <text:p text:style-name="P4"/>
      <text:p text:style-name="P4"/>
      <text:p text:style-name="Standard"><text:span text:style-name="T3">Ad 1.) Predsjedavateljica je pročitala zapisnik s prethodne sjednice Školskog odbora te na isti nije bilo primjedbi.</text:span></text:p>
      <text:p text:style-name="Standard"><text:span text:style-name="T3">Zapisnik s prethodne sjednice Školskog odbora jednoglasno je usvojen.</text:span></text:p>
      <text:p text:style-name="P4"/>
      <text:p text:style-name="Standard"><text:span text:style-name="T3">Ad 2.) Po natječaju za zapošljavanje za radno mjesto učitelja/ice Hrvatskog jezika na neodređeno nepuno radno vrijeme 20 sati tjedno v.d. ravnatelja Kata Knežević predložila je Paulu Grabovac.</text:span></text:p>
      <text:p text:style-name="P4"/>
      <text:p text:style-name="Standard"><text:span text:style-name="T1">Školski odbor dao je jednoglasnu suglasnost za zapošljavanje Paule Grabovac. na radno mjesto učiteljice Hrvatskog jezika na neodređeno nepuno radno vrijeme 20 sati tjedno.</text:span></text:p>
      <text:p text:style-name="P1"/>
      <text:p text:style-name="P1"/>
      <text:p text:style-name="P1"/>
      <text:p text:style-name="Standard"><text:span text:style-name="T3">Po natječaju za zapošljavanje za radno mjesto učitelja/ice Engleskog i Talijanskog jezika na određeno puno radno vrijeme 40 sati tjedno v.d. ravnatelja Kata Knežević predložila je Ivanu Travicu</text:span></text:p>
      <text:p text:style-name="P4"/>
      <text:p text:style-name="P4"/>
      <text:p text:style-name="Standard"><text:soft-page-break/><text:span text:style-name="T1">Školski odbor dao je jednoglasnu suglasnost za zapošljavanje Ivane Travica na radno mjesto učiteljice Engleskog i Talijanskog jezika na određeno puno radno vrijeme 40 sati tjedno.</text:span></text:p>
      <text:p text:style-name="P1"/>
      <text:p text:style-name="P1"/>
      <text:p text:style-name="Standard"><text:span text:style-name="T3">Po natječaju za zapošljavanje za radno mjesto učitelja/ice Matematike Lidiju Sokić</text:span></text:p>
      <text:p text:style-name="P4"/>
      <text:p text:style-name="Standard"><text:span text:style-name="T1">Školski odbor dao je jednoglasnu suglasnost za zapošljavanje Lidije Sokić. na radno mjesto učiteljice matematike na neodređeno puno radno vrijeme 40 sati tjedno.</text:span></text:p>
      <text:p text:style-name="P4"/>
      <text:p text:style-name="Standard"><text:span text:style-name="T3">Po natječaju za zapošljavanje za radno mjesto učitelja/ice Glazbene kuture na neodređeno nepuno radno vrijeme 12 sati tjedno v.d. ravnatelja Kata Knežević predložila je Silvanu Milišić Šoša</text:span></text:p>
      <text:p text:style-name="Standard"><text:span text:style-name="T3"><text:s/></text:span></text:p>
      <text:p text:style-name="Standard"><text:span text:style-name="T1">Školski odbor dao je jednoglasnu suglasnost za zapošljavanje Silvane Milišić Šoša na radno mjesto učiteljice glazbene kulture na neodređeno nepuno radno vrijeme 12 sati tjedno.</text:span></text:p>
      <text:p text:style-name="P1"/>
      <text:p text:style-name="P4"/>
      <text:p text:style-name="Standard"><text:span text:style-name="T3">Po natječaju za zapošljavanje za radno mjesto učitelja/ice razredne nastave na neodređeno puno radno vrijeme 40 sati tjedno v.d. ravnatelja Kata Knežević predložila je Martinu Predovan</text:span></text:p>
      <text:p text:style-name="P4"/>
      <text:p text:style-name="Standard"><text:span text:style-name="T1">Školski odbor dao je jednoglasnu suglasnost za zapošljavanje Martine Predovan na radno mjesto učiteljice razredne nastave na neodređeno puno radno vrijeme 40 sati tjedno.</text:span></text:p>
      <text:p text:style-name="P4"/>
      <text:p text:style-name="P4"/>
      <text:p text:style-name="P4"/>
      <text:p text:style-name="Standard"><text:span text:style-name="T3">Ad 3) Rasprava o aktualnostima u Školi</text:span></text:p>
      <text:p text:style-name="P4"/>
      <text:p text:style-name="P4"/>
      <text:p text:style-name="Standard"><text:span text:style-name="T3">Tajnik:Frane Marić <text:s text:c="66"/>Predsjednica: Željana Popić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isnik33</meta:initial-creator>
    <meta:editing-cycles>3</meta:editing-cycles>
    <meta:creation-date>2019-11-06T15:46:00</meta:creation-date>
    <dc:date>2019-11-08T20:38:27.03</dc:date>
    <meta:editing-duration>PT00H00M09S</meta:editing-duration>
    <meta:generator>OpenOffice.org/3.2$Win32 OpenOffice.org_project/320m19$Build-9505</meta:generator>
    <meta:document-statistic meta:table-count="0" meta:image-count="0" meta:object-count="0" meta:page-count="2" meta:paragraph-count="36" meta:word-count="399" meta:character-count="2911"/>
    <meta:template xlink:type="simple" xlink:actuate="onRequest" xlink:title="Normal" xlink:href=""/>
  </office:meta>
</office:document-meta>
</file>